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SymbolMT" svg:font-family="SymbolMT" style:font-family-generic="roman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Абзацсписка" style:master-page-name="MPF0" style:family="paragraph">
      <style:paragraph-properties fo:break-before="page" fo:text-align="end" fo:margin-bottom="0in" fo:line-height="115%" fo:margin-left="0in" fo:text-indent="0.2951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Liberation Serif" fo:color="#C9211E"/>
    </style:style>
    <style:style style:name="P7" style:parent-style-name="Абзацсписка" style:family="paragraph">
      <style:paragraph-properties fo:text-align="end" fo:margin-bottom="0in" fo:line-height="115%" fo:margin-left="0in" fo:text-indent="0.2958in">
        <style:tab-stops/>
      </style:paragraph-properties>
      <style:text-properties style:font-name="Times New Roman" fo:color="#C9211E"/>
    </style:style>
    <style:style style:name="P8" style:parent-style-name="Абзацсписка" style:family="paragraph">
      <style:paragraph-properties fo:text-align="end" fo:margin-bottom="0in" fo:line-height="115%" fo:margin-left="0in" fo:text-indent="0.2958in">
        <style:tab-stops/>
      </style:paragraph-properties>
    </style:style>
    <style:style style:name="T9" style:parent-style-name="Основнойшрифтабзаца" style:family="text">
      <style:text-properties style:font-name="Times New Roman" fo:color="#C9211E"/>
    </style:style>
    <style:style style:name="P10" style:parent-style-name="Абзацсписка" style:family="paragraph">
      <style:paragraph-properties fo:text-align="end" fo:margin-bottom="0in" fo:line-height="115%" fo:margin-left="0in" fo:text-indent="0.2958in">
        <style:tab-stops/>
      </style:paragraph-properties>
      <style:text-properties style:font-name="Times New Roman" fo:color="#C9211E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Times New Roman" style:font-name-complex="Liberation Serif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Liberation Serif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Liberation Serif" fo:font-weight="bold" style:font-weight-asian="bold" fo:color="#000000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Liberation Serif" fo:font-weight="bold" style:font-weight-asian="bold" fo:color="#000000" fo:font-size="2pt" style:font-size-asian="2pt" style:font-size-complex="2pt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Liberation Serif" fo:font-weight="bold" style:font-weight-asian="bold" fo:color="#000000" fo:font-size="2pt" style:font-size-asian="2pt" style:font-size-complex="2pt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4.895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Column22" style:family="table-column">
      <style:table-column-properties style:column-width="0.9513in" style:use-optimal-column-width="false"/>
    </style:style>
    <style:style style:name="TableColumn23" style:family="table-column">
      <style:table-column-properties style:column-width="0.9513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18" style:family="table">
      <style:table-properties style:width="10.13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margin-right="-0.0111in"/>
      <style:text-properties style:font-name="Times New Roman" style:font-name-complex="Liberation Serif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Liberation Serif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Liberation Serif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Liberation Serif" fo:color="#000000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Liberation Serif" fo:color="#000000" fo:font-size="10.5pt" style:font-size-asian="10.5pt" style:font-size-complex="10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Liberation Serif" fo:color="#000000" fo:font-size="10.5pt" style:font-size-asian="10.5pt" style:font-size-complex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 fo:color="#000000"/>
    </style:style>
    <style:style style:name="T42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43" style:family="table-row">
      <style:table-row-properties style:min-row-height="0.252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Times New Roman" fo:color="#000000"/>
    </style:style>
    <style:style style:name="P5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</style:style>
    <style:style style:name="T53" style:parent-style-name="Гиперссылка" style:family="text">
      <style:text-properties style:font-name="Times New Roman" style:font-name-complex="Liberation Serif"/>
    </style:style>
    <style:style style:name="T54" style:parent-style-name="Основнойшрифтабзаца" style:family="text">
      <style:text-properties style:font-name="Times New Roman" style:font-name-complex="Liberation Serif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Liberation Serif" fo:color="#000000"/>
    </style:style>
    <style:style style:name="T65" style:parent-style-name="Основнойшрифтабзаца" style:family="text">
      <style:text-properties style:font-name="Times New Roman" style:font-name-complex="Liberation Serif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/>
      <style:text-properties style:font-name="Times New Roman" fo:color="#000000"/>
    </style:style>
    <style:style style:name="P68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75" style:family="table-row">
      <style:table-row-properties style:min-row-height="0.2131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Times New Roman" fo:color="#000000"/>
    </style:style>
    <style:style style:name="P8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</style:style>
    <style:style style:name="T85" style:parent-style-name="Гиперссылка" style:family="text">
      <style:text-properties style:font-name="Times New Roman" style:font-name-complex="Liberation Serif"/>
    </style:style>
    <style:style style:name="T86" style:parent-style-name="Основнойшрифтабзаца" style:family="text">
      <style:text-properties style:font-name="Times New Roman" style:font-name-complex="Liberation Serif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Times New Roman" fo:color="#000000"/>
    </style:style>
    <style:style style:name="P98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</style:style>
    <style:style style:name="T101" style:parent-style-name="Гиперссылка" style:family="text">
      <style:text-properties style:font-name="Times New Roman" style:font-name-complex="Liberation Serif"/>
    </style:style>
    <style:style style:name="T102" style:parent-style-name="Основнойшрифтабзаца" style:family="text">
      <style:text-properties style:font-name="Times New Roman" style:font-name-complex="Liberation Serif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Times New Roman" fo:color="#000000"/>
    </style:style>
    <style:style style:name="P11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</style:style>
    <style:style style:name="T117" style:parent-style-name="Гиперссылка" style:family="text">
      <style:text-properties style:font-name="Times New Roman" style:font-name-complex="Liberation Serif"/>
    </style:style>
    <style:style style:name="T118" style:parent-style-name="Гиперссылка" style:family="text">
      <style:text-properties style:font-name="Times New Roman" style:font-name-complex="Liberation Serif"/>
    </style:style>
    <style:style style:name="T119" style:parent-style-name="Гиперссылка" style:family="text">
      <style:text-properties style:font-name="Times New Roman" style:font-name-complex="Liberation Serif"/>
    </style:style>
    <style:style style:name="T120" style:parent-style-name="Основнойшрифтабзаца" style:family="text">
      <style:text-properties style:font-name="Times New Roman" style:font-name-complex="Liberation Serif" fo:color="#000000"/>
    </style:style>
    <style:style style:name="T121" style:parent-style-name="Основнойшрифтабзаца" style:family="text">
      <style:text-properties style:font-name="Times New Roman" style:font-name-complex="Liberation Serif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126" style:family="table-row">
      <style:table-row-properties style:min-row-height="0.2187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Times New Roman" fo:color="#000000"/>
    </style:style>
    <style:style style:name="P133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</style:style>
    <style:style style:name="T136" style:parent-style-name="Гиперссылка" style:family="text">
      <style:text-properties style:font-name="Times New Roman" style:font-name-complex="Liberation Serif"/>
    </style:style>
    <style:style style:name="T137" style:parent-style-name="Основнойшрифтабзаца" style:family="text">
      <style:text-properties style:font-name="Times New Roman" style:font-name-complex="Liberation Serif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Times New Roman" style:font-name-complex="Liberation Serif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/>
      <style:text-properties style:font-name="Times New Roman" fo:color="#000000"/>
    </style:style>
    <style:style style:name="P162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/>
    </style:style>
    <style:style style:name="T165" style:parent-style-name="Гиперссылка" style:family="text">
      <style:text-properties style:font-name="Times New Roman" style:font-name-complex="Liberation Serif"/>
    </style:style>
    <style:style style:name="T166" style:parent-style-name="Основнойшрифтабзаца" style:family="text">
      <style:text-properties style:font-name="Times New Roman" style:font-name-complex="Liberation Serif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171" style:family="table-row">
      <style:table-row-properties style:min-row-height="0.1756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/>
      <style:text-properties style:font-name="Times New Roman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/>
      <style:text-properties style:font-name="Times New Roman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/>
      <style:text-properties style:font-name="Times New Roman" fo:color="#000000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Times New Roman" fo:color="#000000"/>
    </style:style>
    <style:style style:name="P26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Times New Roman" fo:color="#000000"/>
    </style:style>
    <style:style style:name="P283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</style:style>
    <style:style style:name="T286" style:parent-style-name="Гиперссылка" style:family="text">
      <style:text-properties style:font-name="Times New Roman" style:font-name-complex="Liberation Serif"/>
    </style:style>
    <style:style style:name="T287" style:parent-style-name="Основнойшрифтабзаца" style:family="text">
      <style:text-properties style:font-name="Times New Roman" style:font-name-complex="Liberation Serif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Абзацсписка" style:family="paragraph">
      <style:paragraph-properties fo:text-align="center" fo:margin-bottom="0in" fo:margin-left="0.2479in" fo:text-indent="-0.2479in">
        <style:tab-stops/>
      </style:paragraph-properties>
      <style:text-properties style:font-name="Times New Roman" style:font-name-complex="Liberation Serif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paragraph-properties fo:text-align="center"/>
    </style:style>
    <style:style style:name="T3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="Times New Roman" fo:color="#000000"/>
    </style:style>
    <style:style style:name="P317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/>
      <style:text-properties style:font-name="Times New Roman" fo:color="#000000"/>
    </style:style>
    <style:style style:name="P331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/>
      <style:text-properties style:font-name="Times New Roman" style:font-name-complex="Liberation Serif" style:text-line-through-style="solid" style:text-line-through-width="auto" style:text-line-through-color="font-color" style:text-line-through-mode="continuous" style:text-line-through-type="single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/>
      <style:text-properties style:font-name="Times New Roman" style:font-name-complex="Liberation Serif" style:text-line-through-style="solid" style:text-line-through-width="auto" style:text-line-through-color="font-color" style:text-line-through-mode="continuous" style:text-line-through-type="single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/>
      <style:text-properties style:font-name="Times New Roman" style:font-name-complex="Liberation Serif" style:text-line-through-style="solid" style:text-line-through-width="auto" style:text-line-through-color="font-color" style:text-line-through-mode="continuous" style:text-line-through-type="single"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="Times New Roman" fo:color="#000000"/>
    </style:style>
    <style:style style:name="P345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/>
      <style:text-properties style:font-name="Times New Roman" style:font-name-complex="Liberation Serif" fo:color="#000000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/>
      <style:text-properties style:font-name="Times New Roman" style:font-name-complex="Liberation Serif" fo:font-weight="bold" style:font-weight-asian="bold" fo:color="#000000" fo:font-size="10.5pt" style:font-size-asian="10.5pt" style:font-size-complex="10.5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Times New Roman" style:font-name-complex="Liberation Serif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Times New Roman" style:font-name-complex="Liberation Serif" fo:color="#000000" fo:font-size="10.5pt" style:font-size-asian="10.5pt" style:font-size-complex="10.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Times New Roman" fo:color="#000000"/>
    </style:style>
    <style:style style:name="P375" style:parent-style-name="Обычный" style:family="paragraph">
      <style:paragraph-properties fo:text-align="center" fo:margin-bottom="0in"/>
      <style:text-properties style:font-name="Times New Roman" fo:color="#000000"/>
    </style:style>
    <style:style style:name="P376" style:parent-style-name="Обычный" style:master-page-name="MPF1" style:family="paragraph">
      <style:paragraph-properties fo:break-before="page" fo:text-align="center" fo:margin-bottom="0in"/>
      <style:text-properties style:font-name="Times New Roman" fo:color="#000000"/>
    </style:style>
  </office:automatic-styles>
  <office:body>
    <office:text text:use-soft-page-breaks="true">
      <text:p text:style-name="P1"><text:span text:style-name="T6">Приложение 3</text:span></text:p>
      <text:p text:style-name="P7">к Положению проведения мониторинга</text:p>
      <text:p text:style-name="P8"><text:span text:style-name="T9">эффективности руководителей</text:span></text:p>
      <text:p text:style-name="P10">образовательных организаций</text:p>
      <text:p text:style-name="P11"/>
      <text:p text:style-name="P12"><text:span text:style-name="T13">Экспертная карта профессиональной деятельности руководител</text:span><text:span text:style-name="T14">я <text:s/>МБВСОУ «ВСОШ №4»<text:s/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аименование критерия</text:p>
          </table:table-cell>
          <table:table-cell table:style-name="TableCell30">
            <text:p text:style-name="P31">Значения показателя, балл</text:p>
          </table:table-cell>
          <table:table-cell table:style-name="TableCell32">
            <text:p text:style-name="P33">Ссылка на источник информации</text:p>
          </table:table-cell>
          <table:table-cell table:style-name="TableCell34">
            <text:p text:style-name="P35">Ссылка на источник информации</text:p>
          </table:table-cell>
          <table:table-cell table:style-name="TableCell36">
            <text:p text:style-name="P37">Ссылка на источник информации</text:p>
          </table:table-cell>
        </table:table-row>
        <table:table-row table:style-name="TableRow38">
          <table:table-cell table:style-name="TableCell39" table:number-columns-spanned="6">
            <text:p text:style-name="P40"><text:span text:style-name="T41">Повышение качества управленческой деятельности<text:s/></text:span><text:span text:style-name="T42">руководителей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Наличие в образовательной организации внутренней системы оценки качества образования</text:p>
          </table:table-cell>
          <table:table-cell table:style-name="TableCell48">
            <text:p text:style-name="P49">да — 1 балл</text:p>
            <text:p text:style-name="P50"/>
          </table:table-cell>
          <table:table-cell table:style-name="TableCell51">
            <text:p text:style-name="P52"><text:a xlink:href="https://dg4.uralschool.ru/?section_id=292" office:target-frame-name="_top" xlink:show="replace"><text:span text:style-name="T53">https://dg4.uralschool.ru/?section_id=292</text:span></text:a><text:span text:style-name="T54">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Образовательная организация (далее ОО) не имеет признаки необъективных образовательных<text:s/></text:span><text:span text:style-name="T65">результатов при проведении оценки качества образования на федеральном уровне</text:span></text:p>
          </table:table-cell>
          <table:table-cell table:style-name="TableCell66">
            <text:p text:style-name="P67">да — 1 балл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В ОО приняты меры по обеспечению объективности при проверке ВПР</text:p>
          </table:table-cell>
          <table:table-cell table:style-name="TableCell80">
            <text:p text:style-name="P81">да — 1 балл</text:p>
            <text:p text:style-name="P82"/>
          </table:table-cell>
          <table:table-cell table:style-name="TableCell83">
            <text:p text:style-name="P84"><text:a xlink:href="https://dg4.uralschool.ru/?section_id=229" office:target-frame-name="_top" xlink:show="replace"><text:span text:style-name="T85">https://dg4.uralschool.ru/?section_id=229</text:span></text:a><text:span text:style-name="T86">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Наличие в ОО общественного наблюдения при<text:s/>проведении ВПР</text:p>
          </table:table-cell>
          <table:table-cell table:style-name="TableCell96">
            <text:p text:style-name="P97">да — 1 балл</text:p>
            <text:p text:style-name="P98"/>
          </table:table-cell>
          <table:table-cell table:style-name="TableCell99">
            <text:p text:style-name="P100"><text:a xlink:href="https://dg4.uralschool.ru/?section_id=229" office:target-frame-name="_top" xlink:show="replace"><text:span text:style-name="T101">https://dg4.uralschool.ru/?section_id=229</text:span></text:a><text:span text:style-name="T102">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Наличие в ОО плана работы <text:s/>по профилактике рисков снижения образовательных результатов обучающихся</text:p>
          </table:table-cell>
          <table:table-cell table:style-name="TableCell112">
            <text:p text:style-name="P113">да — 1 балл</text:p>
            <text:p text:style-name="P114"/>
          </table:table-cell>
          <table:table-cell table:style-name="TableCell115">
            <text:p text:style-name="P116"><text:a xlink:href="https://dg4.uralschool.ru/?section_id=276" office:target-frame-name="_top" xlink:show="replace"><text:span text:style-name="T117">https://dg4.uralschoo</text:span><text:bookmark-start text:name="_Hlt105503773"/><text:bookmark-start text:name="_Hlt105503774"/><text:span text:style-name="T118">l</text:span><text:bookmark-end text:name="_Hlt105503773"/><text:bookmark-end text:name="_Hlt105503774"/><text:span text:style-name="T119">.ru/?section_id=276</text:span></text:a><text:span text:style-name="T120"><text:s/></text:span><text:span text:style-name="T121">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В ОО проводится мониторинг <text:s/>школьного благополучия</text:p>
          </table:table-cell>
          <table:table-cell table:style-name="TableCell131">
            <text:p text:style-name="P132">да — 1 балл</text:p>
            <text:p text:style-name="P133"/>
          </table:table-cell>
          <table:table-cell table:style-name="TableCell134">
            <text:p text:style-name="P135"><text:a xlink:href="https://dg4.uralschool.ru/?section_id=292" office:target-frame-name="_top" xlink:show="replace"><text:span text:style-name="T136">https://dg4.uralschool.ru/?section_id=292</text:span></text:a><text:span text:style-name="T137"><text:s/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Наличие в ОО победителей и призеров муниципального/ регионального этапа ВсОШ</text:p>
          </table:table-cell>
          <table:table-cell table:style-name="TableCell147">
            <text:p text:style-name="P148">Отсутствуют — 0 баллов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Доля обучающихся, охваченных психолого-педагогической поддержкой, консультационной помощью по вопросам<text:s/>профессиональной ориентации</text:p>
          </table:table-cell>
          <table:table-cell table:style-name="TableCell160">
            <text:p text:style-name="P161">50 — 90 % - 1 балл</text:p>
            <text:p text:style-name="P162"/>
          </table:table-cell>
          <table:table-cell table:style-name="TableCell163">
            <text:p text:style-name="P164"><text:a xlink:href="https://dg4.uralschool.ru/?section_id=292" office:target-frame-name="_top" xlink:show="replace"><text:span text:style-name="T165">https://dg4.uralschool.ru/?section_id=292</text:span></text:a><text:span text:style-name="T166"><text:s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Доля участников проекта «Билет в будущее»</text:p>
          </table:table-cell>
          <table:table-cell table:style-name="TableCell176">
            <text:p text:style-name="P177">менее 50 % - 0 баллов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Наличие программ дополнительного образования,<text:s/>которые <text:s/>реализуются на основании учета потребностей обучающихся</text:p>
          </table:table-cell>
          <table:table-cell table:style-name="TableCell189">
            <text:p text:style-name="P190">нет — 0 баллов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Доля обучающихся, в отношении которых проводилась оценка функциональной грамотности, от общего количества обучающихся (5-9 классы)</text:p>
          </table:table-cell>
          <table:table-cell table:style-name="TableCell202">
            <text:p text:style-name="P203">менее 50 % - 0 баллов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Доля обучающихся, зарегистрированных в РЭШ для оценки функциональной грамотности</text:p>
          </table:table-cell>
          <table:table-cell table:style-name="TableCell215">
            <text:p text:style-name="P216">менее 50 % - 0 баллов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Наличие в образовательной программе мероприятий по профессиональной<text:s/>ориентации и (или) реализация программ дополнительного образования детей по востребованным направлениям, в том числе в рамках взаимодействия с предприятиями</text:p>
          </table:table-cell>
          <table:table-cell table:style-name="TableCell228">
            <text:p text:style-name="P229">нет — 0 баллов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Доля выпускников, поступивших в вузы своего региона</text:p>
          </table:table-cell>
          <table:table-cell table:style-name="TableCell241">
            <text:p text:style-name="P242">менее 50 % - 0 баллов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Наличие в ОО победителей и призеров среди обучающихся на всероссийском, региональном, муниципальном уровнях</text:p>
          </table:table-cell>
          <table:table-cell table:style-name="TableCell254">
            <text:p text:style-name="P255">отсутствуют — 0 баллов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100% укомплектованность ОО кадрами, имеющими соответствующую квалификацию</text:p>
          </table:table-cell>
          <table:table-cell table:style-name="TableCell267">
            <text:p text:style-name="P268">да — 1 балл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Наличие доступной и безопасной среды в ОО для обучающихся, родителей (законных представителей) и работников ОО</text:p>
          </table:table-cell>
          <table:table-cell table:style-name="TableCell281">
            <text:p text:style-name="P282">да — 1 балл</text:p>
            <text:p text:style-name="P283"/>
          </table:table-cell>
          <table:table-cell table:style-name="TableCell284">
            <text:p text:style-name="P285"><text:a xlink:href="https://dg4.uralschool.ru/sveden/ovz" office:target-frame-name="_top" xlink:show="replace"><text:span text:style-name="T286">https://dg4.uralschool.ru/sveden/ovz</text:span></text:a><text:span text:style-name="T287"><text:s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Привлечение дополнительных средств для ресурсного обеспечения учреждения, привлечение инвесторов, участие в грантовых конкурсах, участие в государственных программах и т.д.</text:p>
          </table:table-cell>
          <table:table-cell table:style-name="TableCell297">
            <text:p text:style-name="P298">нет — 0 баллов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Формирование и использование кадрового резерва<text:s/></text:span><text:span text:style-name="T309">руководителей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Наличие в ОО системы подготовки кандидатов, включенных в кадровый резерв</text:p>
          </table:table-cell>
          <table:table-cell table:style-name="TableCell315">
            <text:p text:style-name="P316">-</text:p>
            <text:p text:style-name="P317">нет — 0 баллов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Претендент от ОО прошел диагностику профессиональных компетенций для включения в кадровый резерв</text:p>
          </table:table-cell>
          <table:table-cell table:style-name="TableCell329">
            <text:p text:style-name="P330">-</text:p>
            <text:p text:style-name="P331">нет — 0 баллов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Претендент образовательной организации, <text:s/>включенный в кадровый резерв повысил в текущем году квалификацию по направлению «Управление образованием»</text:p>
          </table:table-cell>
          <table:table-cell table:style-name="TableCell343">
            <text:p text:style-name="P344">-</text:p>
            <text:p text:style-name="P345">нет — 0 баллов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Доля педагогических и руководящих<text:s/>работников, участвующих в конкурсах муниципального, регионального и федерального уровня для управленческих кадров</text:p>
          </table:table-cell>
          <table:table-cell table:style-name="TableCell357">
            <text:p text:style-name="P358">менее 5% – 0 баллов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Аналитические материал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23.</text:p>
          </table:table-cell>
          <table:table-cell table:style-name="TableCell371" table:number-columns-spanned="2">
            <text:p text:style-name="P372">Аналитический отчет по итогам мониторинга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><text:line-break/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SymbolMT" svg:font-family="SymbolMT" style:font-family-generic="roman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.375in" fo:line-height="0.143in" fo:text-indent="-0.9444in" fo:background-color="#FFFFFF"/>
      <style:text-properties style:font-name="Times New Roman" style:font-name-asian="Arial Unicode MS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bottom="0in" fo:margin-left="1.1194in" fo:text-indent="-0.61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style:vertical-align="auto" fo:margin-bottom="0in" fo:line-height="0.2236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style:vertical-align="auto" fo:margin-top="0.2083in" fo:margin-bottom="0.2916in" style:line-height-at-least="0in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style:vertical-align="auto" fo:margin-top="0.2916in" fo:margin-bottom="0in" style:line-height-at-least="0in" fo:background-color="#FFFFFF"/>
      <style:text-properties style:font-name="Segoe UI" style:font-name-asian="Segoe UI" style:font-name-complex="Segoe UI" fo:font-weight="bold" style:font-weight-asian="bold" style:font-weight-complex="bold" fo:letter-spacing="0.0694in" fo:font-size="13.5pt" style:font-size-asian="13.5pt" style:font-size-complex="13.5pt" fo:hyphenate="true"/>
    </style:style>
    <style:style style:name="Основнойтекст9" style:display-name="Основной текст (9)" style:family="paragraph" style:parent-style-name="Обычный">
      <style:paragraph-properties fo:widows="0" fo:orphans="0" fo:text-align="center" style:vertical-align="auto" fo:margin-top="0.2083in" fo:margin-bottom="0.2083in" style:line-height-at-least="0in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true"/>
    </style:style>
    <style:style style:name="Style60" style:display-name="Style60" style:family="paragraph" style:parent-style-name="Обычный">
      <style:paragraph-properties fo:widows="0" fo:orphans="0" style:text-autospace="none" fo:text-align="justify" style:vertical-align="auto" fo:margin-bottom="0in" fo:line-height="0.2263in" fo:text-indent="0.5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fo:hyphenate="true"/>
    </style:style>
    <style:style style:name="Style828" style:display-name="Style828" style:family="paragraph" style:parent-style-name="Обычный">
      <style:paragraph-properties fo:widows="0" fo:orphans="0" style:text-autospace="none" style:vertical-align="auto" fo:margin-bottom="0in" fo:line-height="0.2236in" fo:text-indent="0.7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aragraph" style:display-name="paragraph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keep-with-next="always" style:vertical-align="auto" fo:margin-top="0.0694in" fo:margin-bottom="0.0694in" style:line-height-at-least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rmal4" style:display-name="normal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Style2" style:display-name="Style2" style:family="paragraph" style:parent-style-name="Обычный">
      <style:paragraph-properties fo:widows="0" fo:orphans="0" style:text-autospace="none" fo:text-align="justify" style:vertical-align="auto" fo:margin-bottom="0in" fo:line-height="0.2201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Текстсноски" style:display-name="Текст сноски" style:family="paragraph" style:parent-style-name="Обычный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Times New Roman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7" style:display-name="Основной текст (7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Основнойтекст6" style:display-name="Основной текст (6)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3.5pt" style:font-size-asian="13.5pt" style:font-size-complex="13.5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2pt" style:display-name="Основной текст + 12 pt" style:family="text" style:parent-style-name="Основнойтекст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/>
    </style:style>
    <style:style style:name="Основнойтекст2" style:display-name="Основной текст2" style:family="text" style:parent-style-name="Основнойтекст_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Интервал1pt" style:display-name="Основной текст + Интервал 1 pt" style:family="text" style:parent-style-name="Основнойтекст_">
      <style:text-properties style:font-name="Times New Roman" style:font-name-asian="Times New Roman" fo:color="#000000" fo:letter-spacing="0.0208in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Знак1" style:display-name="Основной текст Знак1" style:family="text">
      <style:text-properties style:font-name="Times New Roman" style:font-name-asian="Arial Unicode MS" fo:font-size="10pt" style:font-size-asian="10pt" style:font-size-complex="10pt" fo:background-color="#FFFFFF" style:language-asian="ru" style:country-asian="RU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Основнойтекст30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="Segoe UI" style:font-name-asian="Segoe UI" style:font-name-complex="Segoe UI" fo:font-weight="bold" style:font-weight-asian="bold" style:font-weight-complex="bold" fo:letter-spacing="0.0694in" fo:font-size="13.5pt" style:font-size-asian="13.5pt" style:font-size-complex="13.5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style:text-line-through-type="none" fo:letter-spacing="-0.0069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10pt" style:font-size-asian="10pt" style:font-size-complex="10pt" style:text-underline-type="none" style:text-underline-color="font-color" fo:language="ru" fo:country="RU"/>
    </style:style>
    <style:style style:name="Основнойтекст6Интервал3pt" style:display-name="Основной текст (6) + Интервал 3 pt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416in" style:text-scale="100%" style:text-position="0% 100%" fo:font-size="12pt" style:font-size-asian="12pt" style:font-size-complex="12pt" style:text-underline-type="none" style:text-underline-color="font-color" fo:language="ru" fo:country="RU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style:text-underline-color="font-color" fo:language="ru" fo:country="RU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Основнойтекст8145ptКурсивИнтервал-1pt" style:display-name="Основной текст (8) + 14;5 pt;Курсив;Интервал -1 pt" style:family="text" style:parent-style-name="Основнойтекст8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-0.0138in" style:text-scale="100%" style:text-position="0% 100%" fo:font-size="14.5pt" style:font-size-asian="14.5pt" style:font-size-complex="14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Полужирный11" style:display-name="Основной текст + Полужирный11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ОсновнойтекстПолужирный5" style:display-name="Основной текст + Полужирный5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ОсновнойтекстПолужирный3" style:display-name="Основной текст + Полужирный3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 style:font-size-complex="10pt"/>
    </style:style>
    <style:style style:name="FontStyle1734" style:display-name="Font Style1734" style:family="text" style:parent-style-name="Основнойшрифтабзаца">
      <style:text-properties style:font-name="Times New Roman" style:font-name-complex="Times New Roman" fo:color="#000000" fo:font-size="13pt" style:font-size-asian="13pt" style:font-size-complex="13pt"/>
    </style:style>
    <style:style style:name="FontStyle1736" style:display-name="Font Style1736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fontstyle01" style:display-name="fontstyle01" style:family="text">
      <style:text-properties style:font-name="TimesNewRomanPSMT" style:font-name-complex="Times New Roman" fo:color="#000000" fo:font-size="14pt" style:font-size-asian="14pt" style:font-size-complex="14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АбзацспискаЗнак" style:display-name="Абзац списка Знак" style:family="text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FontStyle36" style:display-name="Font Style36" style:family="text">
      <style:text-properties style:font-name="Times New Roman" style:font-name-complex="Times New Roman" fo:font-size="14pt" style:font-size-asian="14pt" style:font-size-complex="14pt"/>
    </style:style>
    <style:style style:name="FontStyle93" style:display-name="Font Style9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normaltextrun" style:display-name="normaltextru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eop" style:display-name="eop" style:family="text" style:parent-style-name="Основнойшрифтабзаца"/>
    <style:style style:name="CommentReference" style:display-name="Comment Reference" style:family="text" style:parent-style-name="Основнойшрифтабзаца">
      <style:text-properties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nk-wrapper-container" style:display-name="link-wrapper-container" style:family="text" style:parent-style-name="Основнойшрифтабзаца"/>
    <style:style style:name="fontstyle21" style:display-name="fontstyle21" style:family="text" style:parent-style-name="Основнойшрифтабзаца">
      <style:text-properties style:font-name="Symbo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text-properties style:font-name="Times New Roman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77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8" style:parent-style-name="Верхнийколонтитул" style:family="paragraph">
      <style:paragraph-properties fo:text-align="center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Верхнийколонтитул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</style:master-page>
    <style:master-page style:next-style-name="MP0" style:name="MPF0" style:page-layout-name="PL0"/>
    <style:master-page style:name="MP1" style:page-layout-name="PL1">
      <style:header>
        <text:p text:style-name="P377"/>
        <text:p text:style-name="P378"><text:span text:style-name="T379"><text:page-number text:fixed="false">8</text:page-number></text:span></text:p>
        <text:p text:style-name="P38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User</dc:creator>
    <meta:creation-date>2022-06-09T06:51:00Z</meta:creation-date>
    <dc:date>2022-06-09T06:51:00Z</dc:date>
    <meta:print-date>2021-06-04T10:1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075" meta:row-count="28" meta:non-whitespace-character-count="3474"/>
  </office:meta>
</office:document-meta>
</file>